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color="#1B1B1B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 fo:line-height="100%" fo:background-color="#FFFFFF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 fo:line-height="100%" fo:background-color="#FFFFFF"/>
    </style:style>
    <style:style style:name="P5" style:parent-style-name="Normalny" style:family="paragraph">
      <style:paragraph-properties fo:text-align="center" fo:line-height="100%" fo:background-color="#FFFFFF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.1041in" fo:line-height="100%" fo:background-color="#FFFFFF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323232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323232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.1041in" fo:line-height="100%" fo:background-color="#FFFFFF"/>
      <style:text-properties style:font-name="Times New Roman" style:font-name-asian="Times New Roman" fo:font-weight="bold" style:font-weight-asian="bold" style:font-weight-complex="bold" fo:color="#323232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.1041in" fo:line-height="100%" fo:background-color="#FFFFFF"/>
    </style:style>
    <style:style style:name="P11" style:parent-style-name="Normalny" style:family="paragraph">
      <style:paragraph-properties fo:text-align="justify" fo:margin-bottom="0.1041in" fo:line-height="100%" fo:background-color="#FFFFFF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color="#323232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color="#323232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323232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.1041in" fo:line-height="100%" fo:background-color="#FFFFFF"/>
    </style:style>
    <style:style style:name="P20" style:parent-style-name="Normalny" style:family="paragraph">
      <style:paragraph-properties fo:text-align="justify" fo:margin-bottom="0.1041in" fo:line-height="100%" fo:background-color="#FFFFFF"/>
      <style:text-properties style:font-name="Times New Roman" style:font-name-asian="Times New Roman" fo:font-weight="bold" style:font-weight-asian="bold" fo:color="#323232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text-align="justify" fo:margin-bottom="0.0208in" fo:line-height="100%" fo:margin-left="0in" fo:margin-right="0.0937in" fo:text-inden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22" style:parent-style-name="Normalny" style:list-style-name="LFO1" style:family="paragraph">
      <style:paragraph-properties fo:text-align="justify" fo:margin-bottom="0.0208in" fo:line-height="100%" fo:margin-left="0in" fo:margin-right="0.0937in" fo:text-inden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23" style:parent-style-name="Normalny" style:list-style-name="LFO1" style:family="paragraph">
      <style:paragraph-properties fo:text-align="justify" fo:margin-bottom="0.0208in" fo:line-height="100%" fo:margin-left="0in" fo:margin-right="0.0937in" fo:text-inden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24" style:parent-style-name="Normalny" style:list-style-name="LFO1" style:family="paragraph">
      <style:paragraph-properties fo:text-align="justify" fo:margin-bottom="0.0208in" fo:line-height="100%" fo:margin-left="0in" fo:margin-right="0.0937in" fo:text-inden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fo:text-align="justify" fo:margin-bottom="0.0208in" fo:line-height="100%" fo:margin-left="0in" fo:margin-right="0.0937in" fo:text-inden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.1041in" fo:line-height="100%" fo:background-color="#FFFFFF"/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.1041in" fo:line-height="100%" fo:background-color="#FFFFFF"/>
      <style:text-properties style:font-name="Times New Roman" style:font-name-asian="Times New Roman" fo:font-weight="bold" style:font-weight-asian="bold" fo:color="#323232" fo:font-size="12pt" style:font-size-asian="12pt" style:font-size-complex="12pt" style:language-asian="pl" style:country-asian="PL"/>
    </style:style>
    <style:style style:name="P28" style:parent-style-name="Normalny" style:list-style-name="LFO2" style:family="paragraph">
      <style:paragraph-properties fo:text-align="justify" fo:margin-bottom="0.0208in" fo:line-height="100%" fo:margin-left="0in" fo:margin-right="0.0937in" fo:text-inden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29" style:parent-style-name="Normalny" style:list-style-name="LFO2" style:family="paragraph">
      <style:paragraph-properties fo:text-align="justify" fo:margin-bottom="0.0208in" fo:line-height="100%" fo:margin-left="0in" fo:margin-right="0.0937in" fo:text-inden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30" style:parent-style-name="Normalny" style:list-style-name="LFO2" style:family="paragraph">
      <style:paragraph-properties fo:text-align="justify" fo:margin-bottom="0.0208in" fo:line-height="100%" fo:margin-left="0in" fo:margin-right="0.0937in" fo:text-inden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.1041in" fo:line-height="100%" fo:background-color="#FFFFFF"/>
      <style:text-properties style:font-name="Times New Roman" style:font-name-asian="Times New Roman" fo:font-weight="bold" style:font-weight-asian="bold" fo:color="#323232" fo:font-size="12pt" style:font-size-asian="12pt" style:font-size-complex="12pt" style:language-asian="pl" style:country-asian="PL"/>
    </style:style>
    <style:style style:name="P32" style:parent-style-name="Normalny" style:list-style-name="LFO3" style:family="paragraph">
      <style:paragraph-properties fo:text-align="justify" fo:margin-bottom="0.0208in" fo:line-height="100%" fo:margin-left="0.1972in" fo:margin-right="0.0937in" fo:text-indent="0in" fo:background-color="#FFFFFF">
        <style:tab-stops/>
      </style:paragraph-properties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.1041in" fo:line-height="100%" fo:background-color="#FFFFFF"/>
      <style:text-properties style:font-name="Times New Roman" style:font-name-asian="Times New Roman" fo:font-weight="bold" style:font-weight-asian="bold" style:font-weight-complex="bold" fo:color="#323232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.1041in" fo:line-height="100%" fo:background-color="#FFFFFF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color="#323232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.1041in" fo:line-height="100%" fo:background-color="#FFFFFF"/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.1041in" fo:line-height="100%" fo:background-color="#FFFFFF"/>
    </style:style>
    <style:style style:name="P38" style:parent-style-name="Normalny" style:family="paragraph">
      <style:paragraph-properties fo:text-align="justify" fo:margin-bottom="0.1041in" fo:line-height="100%" fo:background-color="#FFFFFF"/>
      <style:text-properties style:font-name="Times New Roman" style:font-name-asian="Times New Roman" fo:font-weight="bold" style:font-weight-asian="bold" style:font-weight-complex="bold" fo:color="#323232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.1041in" fo:line-height="100%" fo:background-color="#FFFFFF"/>
    </style:style>
    <style:style style:name="P40" style:parent-style-name="Normalny" style:family="paragraph">
      <style:paragraph-properties fo:text-align="justify" fo:margin-bottom="0.1041in" fo:line-height="100%" fo:background-color="#FFFFFF"/>
      <style:text-properties style:font-name="Times New Roman" style:font-name-asian="Times New Roman" fo:font-weight="bold" style:font-weight-asian="bold" fo:color="#323232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.1041in" fo:line-height="100%" fo:background-color="#FFFFFF"/>
    </style:style>
    <style:style style:name="T42" style:parent-style-name="Domyślnaczcionkaakapitu" style:family="text"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weight-complex="bold" fo:color="#323232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weight-complex="bold" fo:color="#323232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color="#323232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.1041in" fo:line-height="100%" fo:margin-left="0.0986in" fo:text-indent="-0.0986in" fo:background-color="#FFFFFF">
        <style:tab-stops/>
      </style:paragraph-properties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.1041in" fo:line-height="100%" fo:margin-left="0.0986in" fo:text-indent="-0.0986in" fo:background-color="#FFFFFF">
        <style:tab-stops/>
      </style:paragraph-properties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.1041in" fo:line-height="100%" fo:background-color="#FFFFFF"/>
    </style:style>
    <style:style style:name="T53" style:parent-style-name="Domyślnaczcionkaakapitu" style:family="text"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T54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.1041in" fo:line-height="100%" fo:background-color="#FFFFFF"/>
    </style:style>
    <style:style style:name="T57" style:parent-style-name="Domyślnaczcionkaakapitu" style:family="text"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color="#323232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.1041in" fo:line-height="100%" fo:background-color="#FFFFFF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color="#323232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3" style:parent-style-name="Normalny" style:family="paragraph">
      <style:paragraph-properties fo:text-align="justify" fo:margin-bottom="0.1041in" fo:line-height="100%" fo:background-color="#FFFFFF"/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.1041in" fo:line-height="100%" fo:background-color="#FFFFFF"/>
    </style:style>
    <style:style style:name="T65" style:parent-style-name="Domyślnaczcionkaakapitu" style:family="text">
      <style:text-properties style:font-name="Times New Roman" style:font-name-asian="Times New Roman" fo:color="#70AD47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color="#70AD47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7" style:parent-style-name="Normalny" style:family="paragraph">
      <style:paragraph-properties fo:text-align="justify" fo:margin-bottom="0.1041in" fo:line-height="100%" fo:background-color="#FFFFFF"/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.1041in" fo:line-height="100%" fo:background-color="#FFFFFF"/>
    </style:style>
    <style:style style:name="T69" style:parent-style-name="Domyślnaczcionkaakapitu" style:family="text">
      <style:text-properties style:font-name="Times New Roman" style:font-name-asian="Times New Roman" fo:color="#70AD47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0" style:parent-style-name="Normalny" style:family="paragraph">
      <style:paragraph-properties fo:text-align="justify" fo:margin-bottom="0.1041in" fo:line-height="100%" fo:background-color="#FFFFFF"/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fo:margin-bottom="0.1041in" fo:line-height="100%" fo:background-color="#FFFFFF"/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fo:margin-bottom="0.1041in" fo:line-height="100%" fo:background-color="#FFFFFF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color="#323232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fo:color="#323232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5" style:parent-style-name="Normalny" style:family="paragraph">
      <style:paragraph-properties fo:text-align="justify" fo:margin-bottom="0.1041in" fo:line-height="100%" fo:background-color="#FFFFFF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font-weight-complex="bold" fo:color="#323232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margin-bottom="0.1041in" fo:line-height="100%" fo:background-color="#FFFFFF"/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.1041in" fo:line-height="100%" fo:background-color="#FFFFFF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style:font-weight-complex="bold" fo:color="#323232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bottom="0.1041in" fo:line-height="100%" fo:background-color="#FFFFFF"/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81" style:parent-style-name="Normalny" style:list-style-name="LFO4" style:family="paragraph">
      <style:paragraph-properties fo:text-align="justify" fo:margin-bottom="0.0208in" fo:line-height="100%" fo:margin-left="0.1972in" fo:margin-right="0.0937in" fo:text-indent="0in" fo:background-color="#FFFFFF">
        <style:tab-stops/>
      </style:paragraph-properties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82" style:parent-style-name="Normalny" style:list-style-name="LFO4" style:family="paragraph">
      <style:paragraph-properties fo:text-align="justify" fo:margin-bottom="0.0208in" fo:line-height="100%" fo:margin-left="0.4923in" fo:margin-right="0.0937in" fo:text-indent="-0.2951in" fo:background-color="#FFFFFF">
        <style:tab-stops/>
      </style:paragraph-properties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fo:margin-bottom="0.1041in" fo:line-height="100%" fo:background-color="#FFFFFF"/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bottom="0.1041in" fo:line-height="100%" fo:background-color="#FFFFFF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color="#323232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bottom="0.1041in" fo:line-height="100%" fo:background-color="#FFFFFF"/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87" style:parent-style-name="Normalny" style:list-style-name="LFO5" style:family="paragraph">
      <style:paragraph-properties fo:text-align="justify" fo:margin-bottom="0.0208in" fo:line-height="100%" fo:margin-left="0in" fo:margin-right="0.0937in" fo:text-indent="0.1972in" fo:background-color="#FFFFFF">
        <style:tab-stops/>
      </style:paragraph-properties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88" style:parent-style-name="Normalny" style:list-style-name="LFO5" style:family="paragraph">
      <style:paragraph-properties fo:text-align="justify" fo:margin-bottom="0.0208in" fo:line-height="100%" fo:margin-left="0.4923in" fo:margin-right="0.0937in" fo:text-indent="-0.2951in" fo:background-color="#FFFFFF">
        <style:tab-stops/>
      </style:paragraph-properties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fo:margin-bottom="0.1041in" fo:line-height="100%" fo:background-color="#FFFFFF"/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bottom="0.1041in" fo:line-height="100%" fo:background-color="#FFFFFF"/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bottom="0.1041in" fo:line-height="100%" fo:background-color="#FFFFFF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fo:color="#323232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3" style:parent-style-name="Akapitzlistą" style:list-style-name="LFO6" style:family="paragraph">
      <style:paragraph-properties fo:text-align="justify" fo:margin-bottom="0.0208in" fo:line-height="100%" fo:margin-left="0.1972in" fo:text-indent="-0.1972in" fo:background-color="#FFFFFF">
        <style:tab-stops/>
      </style:paragraph-properties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94" style:parent-style-name="Akapitzlistą" style:list-style-name="LFO6" style:family="paragraph">
      <style:paragraph-properties fo:text-align="justify" fo:margin-bottom="0.0208in" fo:line-height="100%" fo:margin-left="0.1972in" fo:text-indent="-0.1972in" fo:background-color="#FFFFFF">
        <style:tab-stops/>
      </style:paragraph-properties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95" style:parent-style-name="Akapitzlistą" style:list-style-name="LFO6" style:family="paragraph">
      <style:paragraph-properties fo:text-align="justify" fo:margin-bottom="0.0208in" fo:line-height="100%" fo:margin-left="0.1972in" fo:text-indent="-0.1972in" fo:background-color="#FFFFFF">
        <style:tab-stops/>
      </style:paragraph-properties>
      <style:text-properties style:font-name="Times New Roman" style:font-name-asian="Times New Roman" fo:color="#323232" fo:font-size="12pt" style:font-size-asian="12pt" style:font-size-complex="12pt" style:language-asian="pl" style:country-asian="PL"/>
    </style:style>
    <style:style style:name="P96" style:parent-style-name="Akapitzlistą" style:list-style-name="LFO6" style:family="paragraph">
      <style:paragraph-properties fo:text-align="justify" fo:margin-bottom="0.0208in" fo:line-height="100%" fo:margin-left="0.1972in" fo:text-indent="-0.1972in" fo:background-color="#FFFFFF">
        <style:tab-stops/>
      </style:paragraph-properties>
      <style:text-properties style:font-name="Times New Roman" style:font-name-asian="Times New Roman" fo:color="#323232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Program „Ciepłe Mieszkanie”</text:p>
      <text:p text:style-name="P2"/>
      <text:p text:style-name="P3"/>
      <text:p text:style-name="P4"/>
      <text:p text:style-name="P5"/>
      <text:p text:style-name="P6"><text:span text:style-name="T7">Uprzejmie informujemy, że ruszył Program „Ciepłe Mieszkanie” finansowany ze środków Wojewódzkiego Funduszu Ochrony Środowiska i Gospodarki Wodnej w </text:span><text:span text:style-name="T8">Lublinie.</text:span></text:p>
      <text:p text:style-name="P9">Celem programu jest poprawa jakości powietrza oraz zmniejszenie emisji pyłów oraz gazów cieplarnianych poprzez wymianę źródeł ciepła i poprawę efektywności energetycznej w lokalach mieszkalnych znajdujących się w budynkach mieszkalnych wielorodzinnych na terenie Miasta Zamość</text:p>
      <text:p text:style-name="P10"/>
      <text:p text:style-name="P11"><text:span text:style-name="T12">Beneficjentem końcowym programu</text:span><text:span text:style-name="T13"> jest osoba fizyczna posiadająca tytuł prawny wynikający z prawa własności lub ograniczonego prawa rzeczowego do lokalu mieszkalnego, znajdującego się w </text:span><text:span text:style-name="T14">budynku mieszkalnym wielorodzinnym</text:span><text:span text:style-name="T15">, tj.<text:s/></text:span><text:span text:style-name="T16">budynku, w których wydzielono </text:span><text:span text:style-name="T17">więcej niż dwa lokale</text:span><text:span text:style-name="T18">, w tym przynajmniej dwa samodzielne lokale mieszkalne.</text:span></text:p>
      <text:p text:style-name="P19"/>
      <text:p text:style-name="P20">W ramach Programu „Ciepłe Mieszkanie” możliwe będzie dofinansowanie do wymiany źródła ciepła na paliwa stałe, na:</text:p>
      <text:list text:style-name="LFO1" text:continue-numbering="true">
        <text:list-item>
          <text:p text:style-name="P21">kocioł gazowy kondensacyjny,</text:p>
        </text:list-item>
        <text:list-item>
          <text:p text:style-name="P22">kocioł na pellet drzewny o podwyższonym standardzie,</text:p>
        </text:list-item>
        <text:list-item>
          <text:p text:style-name="P23">ogrzewanie elektryczne,</text:p>
        </text:list-item>
        <text:list-item>
          <text:p text:style-name="P24">pompę ciepła powietrze/woda lub pompę ciepła powietrze/powietrze albo</text:p>
        </text:list-item>
        <text:list-item>
          <text:p text:style-name="P25">podłączenie lokalu do wspólnego efektywnego źródła ciepła.</text:p>
        </text:list-item>
      </text:list>
      <text:p text:style-name="P26"/>
      <text:p text:style-name="P27">Dodatkowo możliwe będzie wykonanie:</text:p>
      <text:list text:style-name="LFO2" text:continue-numbering="true">
        <text:list-item>
          <text:p text:style-name="P28">instalacji centralnego ogrzewania i ciepłej wody użytkowej,</text:p>
        </text:list-item>
        <text:list-item>
          <text:p text:style-name="P29">wymiana okien i drzwi,</text:p>
        </text:list-item>
        <text:list-item>
          <text:p text:style-name="P30">wykonanie wentylacji mechanicznej z odzyskiem ciepła.</text:p>
        </text:list-item>
      </text:list>
      <text:p text:style-name="P31">Kosztem kwalifikowanym w programie będzie także:</text:p>
      <text:list text:style-name="LFO3" text:continue-numbering="true">
        <text:list-item>
          <text:p text:style-name="P32">przygotowanie dokumentacji projektowej przedsięwzięcia.</text:p>
        </text:list-item>
      </text:list>
      <text:p text:style-name="P33"/>
      <text:p text:style-name="P34"><text:span text:style-name="T35">Zasady naboru</text:span></text:p>
      <text:p text:style-name="P36">W pierwszej<text:s/>kolejności Miasto Zamość ma za zadanie oszacować liczbę osób zainteresowanych udziałem w Programie oraz określić rodzaj oczekiwanego wsparcia. W tym celu zorganizowaliśmy nabór wniosków dla mieszkańców Zamościa, którzy będą chcieli skorzystać z Programu. Będzie to podstawa do wystąpienia o dofinansowanie, w określonej wysokości, do Wojewódzkiego Funduszu Ochrony Środowiska i Gospodarki Wodnej w Lublinie.</text:p>
      <text:p text:style-name="P37"/>
      <text:soft-page-break/>
      <text:p text:style-name="P38">Nabór wniosków potrwa do 30.09.2022 roku.</text:p>
      <text:p text:style-name="P39"/>
      <text:p text:style-name="P40">Wnioski w wersji papierowej należy składać: </text:p>
      <text:p text:style-name="P41"><text:span text:style-name="T42">- w<text:s/></text:span><text:span text:style-name="T43">Biurze<text:s/></text:span><text:span text:style-name="T44">Obsługi Interesanta</text:span><text:span text:style-name="T45"><text:s/></text:span><text:span text:style-name="T46">Urzędu Miasta Zamość przy ul. Rynek Wielki 13,</text:span><text:span text:style-name="T47"><text:s/></text:span></text:p>
      <text:p text:style-name="P48"><text:span text:style-name="T49">- w<text:s/></text:span><text:span text:style-name="T50">sekretariacie Wydziału Gospodarki Komunalnej i Ochrony Środowiska Urzędu Miasta Zamość przy ul. Partyzantów 10,<text:s/></text:span></text:p>
      <text:p text:style-name="P51">- za pośrednictwem poczty na adres: Urząd Miasta Zamość, ul. Rynek Wielki 13, 22-400 Zamość,<text:s/></text:p>
      <text:p text:style-name="P52"><text:span text:style-name="T53">- podpisany scan wypełnionego wniosku na adres e-mail:<text:s/></text:span><text:a xlink:href="mailto:komunalny@zamosc.pl" office:target-frame-name="_top" xlink:show="replace"><text:span text:style-name="T54">komunalny@zamosc.pl</text:span></text:a><text:span text:style-name="T55"><text:s/></text:span></text:p>
      <text:p text:style-name="P56"><text:span text:style-name="T57">Realizacja </text:span><text:span text:style-name="T58">Programu „Ciepłe Mieszkanie”</text:span><text:span text:style-name="T59"> nastąpi pod warunkiem otrzymania przez Miasto dofinansowania z Wojewódzki</text:span><text:span text:style-name="T60">ego Funduszu Ochrony Środowiska i Gospodarki Wodnej w Lublinie.</text:span></text:p>
      <text:p text:style-name="P61"><text:span text:style-name="T62">Wzór wniosku do pobrania w załączniku poniżej lub w Biurze Obsługi Interesanta</text:span></text:p>
      <text:p text:style-name="P63">Więcej informacji można uzyskać na stronach internetowych dedykowanych Programowi „Ciepłe Mieszkanie”:</text:p>
      <text:p text:style-name="P64"><text:a xlink:href="https://www.wfos.lublin.pl/aktualnosci/ogloszenie-o-naborze-wnioskow-w-ramach-programu-priorytetowego-cieple-mieszkanie.html" office:target-frame-name="_top" xlink:show="replace"><text:span text:style-name="T65">WFOS w Lublinie - Ogłoszenie o naborze wniosków</text:span></text:a><text:span text:style-name="T66"><text:s/>w ramach programu priorytetowego Ciepłe Mieszkanie</text:span></text:p>
      <text:p text:style-name="P67">lub:</text:p>
      <text:p text:style-name="P68"><text:a xlink:href="https://czystepowietrze.gov.pl/cieple-mieszkanie/" office:target-frame-name="_top" xlink:show="replace"><text:span text:style-name="T69">Ministerstwo Klimatu i Środowiska - Ciepłe Mieszkanie</text:span></text:a></text:p>
      <text:p text:style-name="P70">oraz po numerami telefonów: (84) 677 23 60, (84) 677 24 86, (84) 677 24 31.</text:p>
      <text:p text:style-name="P71"/>
      <text:p text:style-name="P72"><text:span text:style-name="T73">Poziomy dofinansowania dla poszczególnych grup beneficjentów</text:span><text:span text:style-name="T74">:</text:span></text:p>
      <text:p text:style-name="P75"><text:span text:style-name="T76">Poziom 1 – podstawowy:</text:span></text:p>
      <text:p text:style-name="P77">Beneficjentem końcowym programu „Ciepłe Mieszkanie” może zostać każdy właściciel lokalu mieszkalnego w budynku wielorodzinnym, którego roczne dochody nie przekraczają kwoty 120 tys. zł. Intensywność dofinansowania wyniesie w takim<text:s/>przypadku do 30% kosztów kwalifikowanych, nie więcej niż 15 000 zł na jeden lokal mieszkalny;</text:p>
      <text:p text:style-name="P78"><text:span text:style-name="T79">Poziom 2 – podwyższony:</text:span></text:p>
      <text:p text:style-name="P80">Beneficjentem końcowym programu „Ciepłe Mieszkanie” może zostać każdy właściciel lokalu mieszkalnego w budynku wielorodzinnym, którego przeciętny miesięczny dochód nie przekracza kwoty:</text:p>
      <text:list text:style-name="LFO4" text:continue-numbering="true">
        <text:list-item>
          <text:p text:style-name="P81">1673 zł w gospodarstwie wieloosobowym;</text:p>
        </text:list-item>
        <text:list-item>
          <text:p text:style-name="P82">2342 zł w gospodarstwie jednoosobowym.</text:p>
        </text:list-item>
      </text:list>
      <text:p text:style-name="P83">Intensywność dofinansowania wyniesie w takim przypadku do 60% kosztów kwalifikowanych, nie więcej niż 25 000 zł na jeden lokal<text:s/>mieszkalny;</text:p>
      <text:p text:style-name="P84"><text:span text:style-name="T85">Poziom 3 – najwyższy:</text:span></text:p>
      <text:soft-page-break/>
      <text:p text:style-name="P86">w przypadku tego progu Beneficjentem końcowym programu „Ciepłe Mieszkanie” może zostać każdy właściciel lokalu mieszkalnego w budynku wielorodzinnym, którego przeciętny miesięczny dochód nie przekracza kwoty:</text:p>
      <text:list text:style-name="LFO5" text:continue-numbering="true">
        <text:list-item>
          <text:p text:style-name="P87">900 zł w gospodarstwie wieloosobowym;</text:p>
        </text:list-item>
        <text:list-item>
          <text:p text:style-name="P88">1260 zł w gospodarstwie jednoosobowym;</text:p>
        </text:list-item>
      </text:list>
      <text:p text:style-name="P89">lub jest ustalone prawo do zasiłku stałego, okresowego, rodzinnego lub opiekuńczego Intensywność dofinansowania wyniesie w takim przypadku do 90% kosztów kwalifikowanych, nie więcej niż 37 500<text:s/>zł na jeden lokal mieszkalny.</text:p>
      <text:p text:style-name="P90">We wszystkich trzech progach warunkiem otrzymania wsparcia będzie zobowiązanie beneficjenta końcowego, że po zakończeniu realizacji inwestycji w mieszkaniu nie będą zainstalowane żadne źródła ciepła o klasie niższej niż 5 wg<text:s/>normy przenoszącej normę europejską EN 303-5.</text:p>
      <text:p text:style-name="P91"><text:span text:style-name="T92">WAŻNE !</text:span></text:p>
      <text:list text:style-name="LFO6" text:continue-numbering="true">
        <text:list-item>
          <text:p text:style-name="P93">Wnioski mogą złożyć jedynie osoby, które są właścicielami bądź współwłaścicielami lokalu mieszkalnego lub z indywidualnym źródłem ciepła na paliwo stałe znajdującego się w budynku wielorodzinnym na<text:s/>terenie Miasta Zamość.</text:p>
        </text:list-item>
        <text:list-item>
          <text:p text:style-name="P94">Data wystawienia pierwszej faktury nie może nastąpić wcześniej niż data zawarcia umowy o dofinansowanie przez Beneficjenta końcowego z Miastem.</text:p>
        </text:list-item>
        <text:list-item>
          <text:p text:style-name="P95">W przypadku, gdy w lokalu mieszkalnym, w którym realizowane jest przedsięwzięcie, prowadzona jest działalność gospodarcza rozumiana zgodnie z unijnym prawem konkurencji, wysokość dotacji jest pomniejszana proporcjonalnie do powierzchni zajmowanej na prowadzenie działalności gospodarczej. W przypadku, gdy działalność gospodarcza jest prowadzona<text:s/>na powierzchni całkowitej przekraczającej 30% lokalu mieszkalnego w budynku wielorodzinnym, przedsięwzięcie nie kwalifikuje się do dofinansowania.</text:p>
        </text:list-item>
        <text:list-item>
          <text:p text:style-name="P96">Otrzymanie dofinansowania na zakup i montaż indywidualnego źródła ciepła w lokalu mieszkalnym nie jest możliwe w przypadku, gdy dla budynku mieszkalnego wielorodzinnego, w którym znajduje się lokal, którego dotyczy wniosek, istnieją techniczne i ekonomiczne warunki przyłączenia do sieci ciepłowniczej i dostarczania ciepła z sieci ciepłowniczej lub jest on podłączony do sieci ciepłowniczej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Tłuczek</meta:initial-creator>
    <dc:creator>Konto Microsoft</dc:creator>
    <meta:creation-date>2022-09-09T11:17:00Z</meta:creation-date>
    <dc:date>2022-09-09T11:17:00Z</dc:date>
    <meta:template xlink:href="Normal" xlink:type="simple"/>
    <meta:editing-cycles>2</meta:editing-cycles>
    <meta:editing-duration>PT0S</meta:editing-duration>
    <meta:document-statistic meta:page-count="3" meta:paragraph-count="12" meta:word-count="866" meta:character-count="6052" meta:row-count="43" meta:non-whitespace-character-count="5198"/>
  </office:meta>
</office:document-meta>
</file>